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9cce7" style:font-weight-asian="bold"/>
    </style:style>
    <style:style style:name="P3" style:family="paragraph" style:parent-style-name="EXPEDIENTE">
      <style:paragraph-properties fo:text-align="center" style:justify-single-word="false"/>
      <style:text-properties officeooo:paragraph-rsid="0019cce7"/>
    </style:style>
    <style:style style:name="P4" style:family="paragraph" style:parent-style-name="EXPEDIENTE">
      <style:text-properties officeooo:paragraph-rsid="0019cce7"/>
    </style:style>
    <style:style style:name="P5" style:family="paragraph" style:parent-style-name="EXPEDIENTE">
      <style:text-properties officeooo:paragraph-rsid="0019cce7" style:font-name-asian="Verdana"/>
    </style:style>
    <style:style style:name="P6" style:family="paragraph" style:parent-style-name="EXPEDIENTE" style:master-page-name="Standard">
      <style:paragraph-properties style:page-number="auto"/>
      <style:text-properties fo:font-weight="bold" officeooo:paragraph-rsid="0019cce7" style:font-weight-asian="bold"/>
    </style:style>
    <style:style style:name="P7" style:family="paragraph" style:parent-style-name="EXPEDIENTE">
      <style:text-properties officeooo:rsid="001a44c8" officeooo:paragraph-rsid="001a44c8" style:font-name-asian="Verdana"/>
    </style:style>
    <style:style style:name="T1" style:family="text">
      <style:text-properties style:font-name-asian="Verdana"/>
    </style:style>
    <style:style style:name="T2" style:family="text">
      <style:text-properties officeooo:rsid="001a44c8"/>
    </style:style>
    <style:style style:name="T3" style:family="text">
      <style:text-properties officeooo:rsid="001b2fc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4">La Comisión de Educación, Ciencia, Tecnología e Innovación ha considerado el Proyecto de Ley Expte. Nº <text:span text:style-name="T2">30983-CD-FP-PAR</text:span> <text:s/>de l<text:span text:style-name="T2">a</text:span> diputad<text:span text:style-name="T2">a Verónica Benas</text:span>, por el cual se <text:span text:style-name="T2">declara de interés general y sujeto a expropiación el terreno anexo a la Escuela de Educación Secundaria Orientada Nº 545, ubicado en la zona urbana de la ciudad de Rosario</text:span>; y, por las razones expuestas en sus fundamentos y las que podrá dar el miembro informante, aconseja la aprobación del <text:span text:style-name="T3">mismo.</text:span></text:p>
      <text:p text:style-name="P2">Sala de la Comisión,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07T15:06:19</dc:date>
    <meta:print-date>2013-05-10T11:28:00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4" meta:word-count="95" meta:character-count="584" meta:non-whitespace-character-count="487"/>
  </office:meta>
</office:document-meta>
</file>